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7.034cm" table:align="left" style:writing-mode="lr-tb"/>
    </style:style>
    <style:style style:name="Таблица1.A" style:family="table-column">
      <style:table-column-properties style:column-width="10.906cm"/>
    </style:style>
    <style:style style:name="Таблица1.B" style:family="table-column">
      <style:table-column-properties style:column-width="6.1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Основной_20_текст_20_Список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Основной_20_текст_20_Список">
      <style:paragraph-properties fo:margin-left="0cm" fo:margin-right="0cm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/>
    </style:style>
    <style:style style:name="P5" style:family="paragraph" style:parent-style-name="Основной_20_текст_20_Список">
      <style:paragraph-properties fo:margin-left="0cm" fo:margin-right="0cm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7" style:family="paragraph" style:parent-style-name="Table_20_Contents">
      <style:text-properties fo:font-size="12pt" style:font-size-asian="12pt" style:font-name-complex="Arial"/>
    </style:style>
    <style:style style:name="P8" style:family="paragraph" style:parent-style-name="Table_20_Contents">
      <style:paragraph-properties style:snap-to-layout-grid="false"/>
      <style:text-properties fo:font-size="12pt" style:font-size-asian="12pt" style:font-name-complex="Arial"/>
    </style:style>
    <style:style style:name="P9" style:family="paragraph" style:parent-style-name="Table_20_Contents">
      <style:text-properties fo:font-size="12pt" fo:language="zxx" fo:country="none" style:font-size-asian="12pt" style:font-name-complex="Arial"/>
    </style:style>
    <style:style style:name="P10" style:family="paragraph" style:parent-style-name="Основной_20_текст_20_Список" style:list-style-name="WW8Num2">
      <style:paragraph-properties fo:text-align="justify" style:justify-single-word="false"/>
    </style:style>
    <style:style style:name="P11" style:family="paragraph" style:parent-style-name="Основной_20_текст_20_Список" style:list-style-name="WW8Num2">
      <style:paragraph-properties fo:text-align="justify" style:justify-single-word="false"/>
      <style:text-properties fo:font-size="12.5pt" style:font-size-asian="12.5pt" style:font-size-complex="12.5pt"/>
    </style:style>
    <style:style style:name="P12" style:family="paragraph" style:parent-style-name="Table_20_Contents">
      <style:text-properties fo:font-size="12pt" style:font-size-asian="12pt" style:font-name-complex="Arial"/>
    </style:style>
    <style:style style:name="P13" style:family="paragraph" style:parent-style-name="Text_20_body" style:master-page-name="Standard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14" style:family="paragraph" style:parent-style-name="Heading_20_1">
      <style:paragraph-properties fo:margin-top="0cm" fo:margin-bottom="0.212cm" fo:text-align="center" style:justify-single-word="false"/>
    </style:style>
    <style:style style:name="T1" style:family="text">
      <style:text-properties fo:font-size="12pt" style:font-size-asian="12pt" style:font-name-complex="Arial"/>
    </style:style>
    <style:style style:name="T2" style:family="text">
      <style:text-properties fo:font-size="12pt" style:font-size-asian="12pt" style:font-name-complex="Arial" style:font-style-complex="italic"/>
    </style:style>
    <style:style style:name="T3" style:family="text">
      <style:text-properties fo:font-size="12pt" fo:font-style="italic" style:font-size-asian="12pt" style:font-style-asian="italic" style:font-name-complex="Arial"/>
    </style:style>
    <style:style style:name="T4" style:family="text">
      <style:text-properties fo:font-size="12pt" fo:font-style="italic" style:font-size-asian="12pt" style:font-style-asian="italic" style:font-name-complex="Arial" style:font-style-complex="italic"/>
    </style:style>
    <style:style style:name="T5" style:family="text">
      <style:text-properties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name-complex="Arial"/>
    </style:style>
    <style:style style:name="T7" style:family="text">
      <style:text-properties fo:font-size="12pt" fo:font-weight="bold" style:font-size-asian="12pt" style:font-weight-asian="bold" style:font-name-complex="Arial" style:font-weight-complex="bold"/>
    </style:style>
    <style:style style:name="T8" style:family="text">
      <style:text-properties fo:font-size="12pt" fo:font-weight="bold" style:font-size-asian="12pt" style:font-weight-asian="bold" style:font-name-complex="Arial" style:font-style-complex="italic"/>
    </style:style>
    <style:style style:name="T9" style:family="text">
      <style:text-properties fo:font-size="12.5pt" style:font-size-asian="12.5pt" style:font-size-complex="12.5pt"/>
    </style:style>
    <style:style style:name="T10" style:family="text">
      <style:text-properties fo:font-size="12.5pt" fo:language="zxx" fo:country="none" style:font-size-asian="12.5pt" style:font-size-complex="12.5pt"/>
    </style:style>
    <style:style style:name="T11" style:family="text">
      <style:text-properties fo:font-size="12.5pt" fo:font-weight="bold" style:font-size-asian="12.5pt" style:font-weight-asian="bold" style:font-size-complex="12.5pt"/>
    </style:style>
    <style:style style:name="T12" style:family="text">
      <style:text-properties fo:font-size="12.5pt" fo:language="en" fo:country="US" fo:font-weight="bold" style:font-size-asian="12.5pt" style:font-weight-asian="bold" style:font-size-complex="12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ложение 1.</text:p>
      <text:h text:style-name="P14" text:outline-level="1">Регистрационная карта автора коллективной монографии</text:h>
      <text:p text:style-name="P2">Москва: Издательство Института Непрерывного Профессионально Образования, 2015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Table_20_Contents"><text:span text:style-name="T1">Фамилия, имя, отчество (</text:span><text:span text:style-name="T3">полностью</text:span><text:span text:style-name="T1">)</text:span>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Table_20_Contents"><text:span text:style-name="T1">Учёная степень / учёное звание (</text:span><text:span text:style-name="T3">при наличии)</text:span>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Table_20_Contents"><text:span text:style-name="T1">Соавтор (Ф.И.О., полностью) (</text:span><text:span text:style-name="T4">если есть</text:span><text:span text:style-name="T1">)</text:span>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Table_20_Contents"><text:span text:style-name="T1">Учёная степень / учёное звание соавтора (</text:span><text:span text:style-name="T3">при наличии</text:span><text:span text:style-name="T1">)</text:span>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Table_20_Contents"><text:span text:style-name="T1">Полное название </text:span><text:span text:style-name="T7">Вашей</text:span><text:span text:style-name="T1"> организации, с указанием местонахождения (город, населённый пункт)</text:span>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Table_20_Contents"><text:span text:style-name="T1">Занимаемая должность (</text:span><text:span text:style-name="T3">автора</text:span><text:span text:style-name="T1">)</text:span>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Table_20_Contents"><text:span text:style-name="T1">Занимаемая должность (</text:span><text:span text:style-name="T3">соавтора</text:span><text:span text:style-name="T1">)</text:span>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Table_20_Contents"><text:span text:style-name="T1">Научное направление, к которому относятся </text:span><text:span text:style-name="T6">Ваши </text:span><text:span text:style-name="T1">научные материалы</text:span>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Table_20_Contents"><text:span text:style-name="T1">Наименование коллективной монографии, в которую </text:span><text:span text:style-name="T6">Вы</text:span><text:span text:style-name="T1"> направляете свои материалы</text:span>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Table_20_Contents"><text:span text:style-name="T2">Наименование </text:span><text:span text:style-name="T8">Вашего</text:span><text:span text:style-name="T2"> раздела коллективной монографии</text:span>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Table_20_Contents"><text:span text:style-name="T1">Количество высылаемых </text:span><text:span text:style-name="T7">Вам</text:span><text:span text:style-name="T1"> экземпляров опубликованной монографии</text:span>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Почтовый адрес для отправки опубликованной монографии</text:p>
            <text:p text:style-name="Table_20_Contents"><text:span text:style-name="T4">(</text:span><text:span text:style-name="T5">включая почтовый индекс и область</text:span><text:span text:style-name="T4">)</text:span>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Электропочта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Телефон мобильный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Table_20_Contents"><text:span text:style-name="T1">Телефон домашний (</text:span><text:span text:style-name="T4">с кодом</text:span><text:span text:style-name="T1"> города)</text:span>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6" office:value-type="string">
            <text:p text:style-name="P7">Откуда Вы получили информацию о возможности публикации в коллективной монографии</text:p>
          </table:table-cell>
          <table:table-cell table:style-name="Таблица1.B16" office:value-type="string">
            <text:p text:style-name="P8"/>
          </table:table-cell>
        </table:table-row>
      </table:table>
      <text:p text:style-name="P6"/>
      <text:p text:style-name="P4">Порядок публикации Ваших материалов в коллективной монографии:</text:p>
      <text:p text:style-name="P5"/>
      <text:list xml:id="list1790662496844353010" text:style-name="WW8Num2">
        <text:list-item>
          <text:p text:style-name="P10"><text:span text:style-name="T9">Заполните эту регистрационную карту в формате в </text:span><text:span text:style-name="T10">MS Word / Openoffice.org</text:span><text:span text:style-name="T9">.</text:span></text:p>
        </text:list-item>
        <text:list-item>
          <text:p text:style-name="P10"><text:span text:style-name="T9">Оформите материалы для коллективной монографии в соответствии с </text:span><text:a xlink:type="simple" xlink:href="http://institutnpo.ru/publishing/editorial-and-publishing-council/82-trebovaniya-k-oformleniyu-materialov" text:style-name="Internet_20_link" text:visited-style-name="Visited_20_Internet_20_Link"><text:span text:style-name="Internet_20_link">Требованиями к оформлению материалов</text:span></text:a><text:span text:style-name="T9">.</text:span></text:p>
        </text:list-item>
        <text:list-item>
          <text:p text:style-name="P10"><text:span text:style-name="T9">Отправьте в электронном виде регистрационную карту и Вашу часть монографии отдельными файлами по электропочте: </text:span><text:a xlink:type="simple" xlink:href="mailto:rectorate@InstitutNPO.ru" text:style-name="Internet_20_link" text:visited-style-name="Visited_20_Internet_20_Link"><text:span text:style-name="Internet_20_link"><text:span text:style-name="T10">rectorate</text:span></text:span></text:a><text:a xlink:type="simple" xlink:href="mailto:rectorate@InstitutNPO.ru" text:style-name="Internet_20_link" text:visited-style-name="Visited_20_Internet_20_Link"><text:span text:style-name="Internet_20_link"><text:span text:style-name="T9">@</text:span></text:span></text:a><text:a xlink:type="simple" xlink:href="mailto:rectorate@InstitutNPO.ru" text:style-name="Internet_20_link" text:visited-style-name="Visited_20_Internet_20_Link"><text:span text:style-name="Internet_20_link"><text:span text:style-name="T10">InstitutNPO</text:span></text:span></text:a><text:a xlink:type="simple" xlink:href="mailto:rectorate@InstitutNPO.ru" text:style-name="Internet_20_link" text:visited-style-name="Visited_20_Internet_20_Link"><text:span text:style-name="Internet_20_link"><text:span text:style-name="T9">.</text:span></text:span></text:a><text:a xlink:type="simple" xlink:href="mailto:rectorate@InstitutNPO.ru" text:style-name="Internet_20_link" text:visited-style-name="Visited_20_Internet_20_Link"><text:span text:style-name="Internet_20_link"><text:span text:style-name="T10">ru</text:span></text:span></text:a><text:span text:style-name="T10">.</text:span></text:p>
        </text:list-item>
        <text:list-item>
          <text:p text:style-name="P11">Дождитесь ответа (не более пяти дней) о принятии Ваших материалов к публикации в коллективной монографии и расчёта организационного взноса.</text:p>
        </text:list-item>
        <text:list-item>
          <text:p text:style-name="P11">Распечатайте платёжную банковскую квитанцию для оплаты организационного взноса (см.: во вложении к Информационному письму).</text:p>
        </text:list-item>
        <text:list-item>
          <text:p text:style-name="P11">Произведите оплату в отделении Сбербанка или любом другом банке (сумму оплаты Вы получите одновременно с подтверждением о принятии Ваших материалов к публикации).</text:p>
        </text:list-item>
        <text:list-item>
          <text:p text:style-name="P10"><text:span text:style-name="T9">Направьте копию (скан или фото) </text:span><text:a xlink:type="simple" xlink:href="http://institutnpo.ru/publishing/editorial-and-publishing-council/98-kvitantsiya-sberbanka-pd-4" office:target-frame-name="_blank" xlink:show="new" text:style-name="Internet_20_link" text:visited-style-name="Visited_20_Internet_20_Link"><text:span text:style-name="Internet_20_link"><text:span text:style-name="T9">банковской квитанции</text:span></text:span></text:a><text:span text:style-name="T9"> об оплате организационного взноса по электропочте: </text:span><text:a xlink:type="simple" xlink:href="mailto:rectorate@InstitutNPO.ru" text:style-name="Internet_20_link" text:visited-style-name="Visited_20_Internet_20_Link"><text:span text:style-name="Internet_20_link"><text:span text:style-name="T10">rectorate</text:span></text:span></text:a><text:a xlink:type="simple" xlink:href="mailto:rectorate@InstitutNPO.ru" text:style-name="Internet_20_link" text:visited-style-name="Visited_20_Internet_20_Link"><text:span text:style-name="Internet_20_link"><text:span text:style-name="T9">@</text:span></text:span></text:a><text:a xlink:type="simple" xlink:href="mailto:rectorate@InstitutNPO.ru" text:style-name="Internet_20_link" text:visited-style-name="Visited_20_Internet_20_Link"><text:span text:style-name="Internet_20_link"><text:span text:style-name="T10">InstitutNPO</text:span></text:span></text:a><text:a xlink:type="simple" xlink:href="mailto:rectorate@InstitutNPO.ru" text:style-name="Internet_20_link" text:visited-style-name="Visited_20_Internet_20_Link"><text:span text:style-name="Internet_20_link"><text:span text:style-name="T9">.</text:span></text:span></text:a><text:a xlink:type="simple" xlink:href="mailto:rectorate@InstitutNPO.ru" text:style-name="Internet_20_link" text:visited-style-name="Visited_20_Internet_20_Link"><text:span text:style-name="Internet_20_link"><text:span text:style-name="T10">ru</text:span></text:span></text:a><text:span text:style-name="T10">.</text:span></text:p>
        </text:list-item>
      </text:list>
      <text:p text:style-name="P3"><text:span text:style-name="T11">Тел.: +7(499)130-12-27; сайт: </text:span><text:a xlink:type="simple" xlink:href="http://institutnpo/ru" text:style-name="Internet_20_link" text:visited-style-name="Visited_20_Internet_20_Link"><text:span text:style-name="Internet_20_link"><text:span text:style-name="T12">http://institutnpo/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/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0pt" fo:language="ru" fo:country="RU" style:letter-kerning="true" style:font-name-asian="Lucida Sans Unicode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list-style-name="" style:class="text">
      <style:paragraph-properties fo:margin="100%" fo:margin-left="0cm" fo:margin-right="0cm" fo:margin-top="0cm" fo:margin-bottom="0.212cm" fo:orphans="2" fo:widows="2" fo:text-indent="1.251cm" style:auto-text-indent="false"/>
      <style:text-properties fo:color="#380070" fo:font-size="14pt" style:font-size-asian="14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20pt" style:font-name-asian="Lucida Sans Unicode" style:font-size-asian="20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22cm" fo:margin-bottom="0.61cm" fo:break-before="auto" fo:break-after="auto" fo:background-color="transparent">
        <style:background-image/>
      </style:paragraph-properties>
      <style:text-properties fo:color="#b82236" fo:font-size="20pt" fo:font-weight="bold" style:font-size-asian="20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4cm" fo:margin-bottom="0.199cm" fo:break-before="auto" fo:break-after="auto"/>
      <style:text-properties fo:color="#b82236"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3cm" fo:margin-bottom="0.101cm"/>
      <style:text-properties fo:color="#b82236" fo:font-size="14pt" fo:font-style="italic" fo:font-weight="bold" style:font-size-asian="14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" style:list-style-name="" style:class="text">
      <style:paragraph-properties fo:margin="100%"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17pt" fo:font-weight="bold" style:font-size-asian="17pt" style:font-weight-asian="bold" style:font-size-complex="12pt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10pt" fo:font-weight="bold" style:font-size-asian="10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fo:background-color="transparent" text:number-lines="false" text:line-number="0">
        <style:background-image/>
      </style:paragraph-properties>
      <style:text-properties fo:color="#004b62"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#b82236" text:number-lines="false" text:line-number="0">
        <style:background-image/>
      </style:paragraph-properties>
      <style:text-properties fo:color="#cdc08f" fo:font-weight="bold" style:font-weight-asian="bold" style:font-weight-complex="bold"/>
    </style:style>
    <style:style style:name="Название1" style:family="paragraph" style:parent-style-name="Standard">
      <style:paragraph-properties fo:margin-top="0.21cm" fo:margin-bottom="0.3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Table" style:family="paragraph" style:parent-style-name="Название1" style:class="extra">
      <style:paragraph-properties fo:margin-top="0.3cm" fo:margin-bottom="0cm" fo:background-color="transparent">
        <style:background-image/>
      </style:paragraph-properties>
      <style:text-properties fo:color="#38007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Указатель1" style:family="paragraph" style:parent-style-name="Standard">
      <style:paragraph-properties text:number-lines="false" text:line-number="0"/>
      <style:text-properties fo:color="#380070" style:font-name="Arial" style:font-name-complex="Tahoma"/>
    </style:style>
    <style:style style:name="List_20_1_20_Start" style:display-name="List 1 Start" style:family="paragraph" style:parent-style-name="Text_20_body" style:class="list"/>
    <style:style style:name="Заголовок_20_0" style:display-name="Заголовок 0" style:family="paragraph" style:parent-style-name="Heading_20_1" style:next-style-name="Заголовок_20_0_5f_1" style:default-outline-level="" style:list-style-name="">
      <style:paragraph-properties fo:margin="100%" fo:margin-left="0cm" fo:margin-right="0cm" fo:margin-top="4.5cm" fo:margin-bottom="0.109cm" fo:text-align="center" style:justify-single-word="false" fo:text-indent="0cm" style:auto-text-indent="false" fo:break-before="auto" fo:break-after="auto"/>
      <style:text-properties fo:color="#004b62" fo:font-size="24pt" style:font-size-asian="24pt"/>
    </style:style>
    <style:style style:name="Contents_20_2" style:display-name="Contents 2" style:family="paragraph" style:parent-style-name="Указатель1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Указатель1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Указатель1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7.48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Указатель1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7.489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="100%" fo:margin-left="0cm" fo:margin-right="0cm" fo:margin-top="0cm" fo:margin-bottom="0cm" fo:text-indent="0cm" style:auto-text-indent="false" fo:break-before="page" text:number-lines="false" text:line-number="0"/>
      <style:text-properties fo:color="#b82236"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8pt" style:font-size-asian="8pt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list-style-name="" style:class="extra">
      <style:paragraph-properties fo:margin="100%" fo:margin-left="0cm" fo:margin-right="0cm" fo:margin-top="0cm" fo:margin-bottom="0cm" fo:text-indent="1.251cm" style:auto-text-indent="false"/>
    </style:style>
    <style:style style:name="Заголовок_20_0_5f_1" style:display-name="Заголовок 0_1" style:family="paragraph" style:parent-style-name="Заголовок_20_0" style:next-style-name="Text_20_body">
      <style:paragraph-properties fo:margin-top="1cm" fo:margin-bottom="0.109cm" fo:break-before="auto" fo:break-after="auto"/>
      <style:text-properties fo:color="#b82236" fo:font-size="16pt" style:font-size-asian="16pt"/>
    </style:style>
    <style:style style:name="Содержимое_20_таблицы_20_стр_20_1" style:display-name="Содержимое таблицы стр 1" style:family="paragraph" style:parent-style-name="Table_20_Contents">
      <style:paragraph-properties fo:background-color="#cdc08f">
        <style:background-image/>
      </style:paragraph-properties>
      <style:text-properties fo:font-size="11pt" style:font-size-asian="11pt"/>
    </style:style>
    <style:style style:name="Основной_20_текст_20_Логический_20_отступ" style:display-name="Основной текст Логический отступ" style:family="paragraph" style:parent-style-name="Text_20_body" style:next-style-name="Text_20_body">
      <style:paragraph-properties fo:margin-top="0.6cm" fo:margin-bottom="0.21cm"/>
    </style:style>
    <style:style style:name="Определение" style:family="paragraph" style:parent-style-name="Text_20_body" style:next-style-name="Text_20_body" style:list-style-name="">
      <style:paragraph-properties fo:margin="100%" fo:margin-left="0cm" fo:margin-right="0cm" fo:margin-top="0cm" fo:margin-bottom="0cm" fo:text-indent="1.251cm" style:auto-text-indent="false" fo:background-color="#cccccc" fo:padding-left="0.035cm" fo:padding-right="0cm" fo:padding-top="0.035cm" fo:padding-bottom="0cm" fo:border-left="0.018cm solid #000000" fo:border-right="none" fo:border-top="0.018cm solid #000000" fo:border-bottom="none">
        <style:background-image/>
      </style:paragraph-properties>
    </style:style>
    <style:style style:name="Виза" style:family="paragraph" style:parent-style-name="Заголовок_20_0">
      <style:paragraph-properties fo:margin="100%" fo:margin-left="8.999cm" fo:margin-right="0cm" fo:margin-top="1cm" fo:margin-bottom="0.109cm" fo:text-align="start" style:justify-single-word="false" fo:text-indent="0cm" style:auto-text-indent="false"/>
      <style:text-properties fo:font-size="12pt" fo:font-weight="normal" style:font-size-asian="12pt" style:font-weight-asian="normal"/>
    </style:style>
    <style:style style:name="Рис." style:family="paragraph" style:parent-style-name="Название1"/>
    <style:style style:name="Шапка1" style:family="paragraph" style:parent-style-name="Text_20_body" style:next-style-name="Heading_20_1">
      <style:paragraph-properties fo:margin="100%" fo:margin-left="8.999cm" fo:margin-right="0cm" fo:margin-top="0cm" fo:margin-bottom="2cm" fo:text-indent="0cm" style:auto-text-indent="false"/>
      <style:text-properties fo:font-size="12pt" fo:language="ru" fo:country="RU" style:font-size-asian="12pt"/>
    </style:style>
    <style:style style:name="Основной_20_текст_20_Список" style:display-name="Основной текст Список" style:family="paragraph" style:parent-style-name="Text_20_body">
      <style:paragraph-properties fo:margin-top="0cm" fo:margin-bottom="0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.5pt" fo:language="zxx" fo:country="none" style:font-size-asian="12.5pt" style:font-size-complex="12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58%"/>
    </style:style>
    <style:style style:name="WW8Num3z0" style:family="text">
      <style:text-properties style:font-name="Arial" fo:language="en" fo:country="US" style:font-name-complex="Arial"/>
    </style:style>
    <style:style style:name="Numbering_5f_20_5f_Symbols" style:display-name="Numbering_20_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67cm" fo:margin-bottom="1.124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>
        <style:header-footer-properties fo:min-height="0.831cm" fo:margin-left="0cm" fo:margin-right="0cm" fo:margin-top="0.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72cm" fo:margin-bottom="1.94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-rs текст пустой без лого</dc:title>
    <meta:initial-creator>Алексей Харламенков</meta:initial-creator>
    <meta:creation-date>2015-01-20T23:17:00</meta:creation-date>
    <dc:creator>Алексей Харламенков</dc:creator>
    <dc:date>2015-07-24T20:31:49</dc:date>
    <meta:editing-cycles>10</meta:editing-cycles>
    <meta:editing-duration>PT4H8M7S</meta:editing-duration>
    <meta:generator>OpenOffice/4.1.0$Unix OpenOffice.org_project/410m18$Build-9764</meta:generator>
    <meta:document-statistic meta:table-count="1" meta:image-count="0" meta:object-count="0" meta:page-count="1" meta:paragraph-count="29" meta:word-count="236" meta:character-count="1936"/>
  </office:meta>
</office:document-meta>
</file>